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e4dba" officeooo:paragraph-rsid="0020bf92"/>
    </style:style>
    <style:style style:name="P2" style:family="paragraph" style:parent-style-name="Standard">
      <style:text-properties officeooo:rsid="0020bf92" officeooo:paragraph-rsid="0020bf92"/>
    </style:style>
    <style:style style:name="P3" style:family="paragraph" style:parent-style-name="Standard">
      <style:text-properties officeooo:paragraph-rsid="0020bf92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20bf92"/>
    </style:style>
    <style:style style:name="T3" style:family="text">
      <style:text-properties officeooo:rsid="0020b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<text:span text:style-name="T3">ΡΟΣΚΛΗΣΗ</text:span></text:p>
      <text:p text:style-name="P1"/>
      <text:p text:style-name="P3"><text:span text:style-name="T2">Οι μαθητές της Α' τάξης του Καλλιτεχνικού Σχολείου Γέρακα σας προσκαλούν στο αποκριάτικο γλέντι που θα διοργανώσουν το Σάββατο 7 Μαρτίου στην αίθουσα θεάτρου του σχολείου.</text:span></text:p>
      <text:p text:style-name="P3"><text:span text:style-name="T2"/></text:p>
      <text:p text:style-name="P2"><text:span text:style-name="T1">Το γλέντι θα περιλαμβάνει μουσική και τραγούδια, μικρά θεατρικά δρώμενα και πολλές πολλές εκπλήξεις!!!</text:span></text:p>
      <text:p text:style-name="P2"><text:span text:style-name="T1"/></text:p>
      <text:p text:style-name="P2"><text:span text:style-name="T1">Οι μαθητές της Α' Γυμνασίου</text:span></text:p>
      <text:p text:style-name="P2"><text:span text:style-name="T1"/></text:p>
      <text:p text:style-name="P2"><text:span text:style-name="T1">Η Διευθύντρια</text:span></text:p>
      <text:p text:style-name="P2"><text:span text:style-name="T1"/></text:p>
      <text:p text:style-name="P2"><text:span text:style-name="T1">Δρ. Πολύτιμη Γκέκ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01:36:56.161000000</meta:creation-date>
    <dc:date>2019-10-23T01:42:34.367000000</dc:date>
    <meta:editing-duration>PT5M37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6" meta:word-count="51" meta:character-count="340" meta:non-whitespace-character-count="295"/>
  </office:meta>
</office:document-meta>
</file>